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6.95cm" fo:min-width="0cm" fo:padding-top="0.106cm" fo:padding-bottom="0.106cm" fo:padding-left="0.106cm" fo:padding-right="0.106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258cm" fo:min-width="0cm" fo:padding-top="0.106cm" fo:padding-bottom="0.106cm" fo:padding-left="0.106cm" fo:padding-right="0.106cm" fo:wrap-option="no-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8.044cm" fo:min-width="0cm" fo:padding-top="0.106cm" fo:padding-bottom="0.106cm" fo:padding-left="0.106cm" fo:padding-right="0.106cm" fo:wrap-option="no-wrap" draw:shadow="hidden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5.081cm" fo:min-width="0cm" fo:padding-top="0.106cm" fo:padding-bottom="0.106cm" fo:padding-left="0.106cm" fo:padding-right="0.106cm" fo:wrap-option="no-wrap" draw:shadow="hidden"/>
    </style:style>
    <style:style style:name="pr7" style:family="presentation" style:parent-style-name="Title2-outline1">
      <style:graphic-properties draw:stroke="none" draw:fill="none" draw:fill-color="#ffffff" draw:textarea-horizontal-align="left" draw:textarea-vertical-align="middle" draw:auto-grow-height="true" draw:auto-grow-width="false" fo:min-height="12.207cm" fo:min-width="0cm" fo:padding-top="0.106cm" fo:padding-bottom="0.106cm" fo:padding-left="0.106cm" fo:padding-right="0.106cm" fo:wrap-option="no-wrap" draw:shadow="hidden"/>
    </style:style>
    <style:style style:name="pr8" style:family="presentation" style:parent-style-name="Title2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94cm" fo:margin-right="0cm" fo:margin-top="0.635cm" fo:margin-bottom="0cm" fo:line-height="100%" fo:text-align="start" text:enable-numbering="true" fo:text-indent="-1.235cm"/>
    </style:style>
    <style:style style:name="P4" style:family="paragraph">
      <style:paragraph-properties fo:margin-left="2.892cm" fo:margin-right="0cm" fo:margin-top="0.635cm" fo:margin-bottom="0cm" fo:line-height="100%" fo:text-align="start" text:enable-numbering="true" fo:text-indent="-1.234cm"/>
    </style:style>
    <style:style style:name="P5" style:family="paragraph">
      <style:paragraph-properties fo:margin-left="1.94cm" fo:margin-right="0cm" fo:margin-top="0.635cm" fo:margin-bottom="0cm" fo:line-height="100%" fo:text-align="start" text:enable-numbering="false" fo:text-indent="-1.235cm"/>
    </style:style>
    <style:style style:name="T1" style:family="text">
      <style:text-properties style:font-family-asian="'ヒラギノ角ゴ Pro W3'" style:font-pitch-asian="variable" style:font-family-complex="'ヒラギノ角ゴ Pro W3'" style:font-pitch-complex="variable"/>
    </style:style>
    <style:style style:name="T2" style:family="text">
      <style:text-properties fo:color="#009999" style:text-underline-style="solid" style:text-underline-width="auto" style:text-underline-color="font-color"/>
    </style:style>
    <style:style style:name="T3" style:family="text">
      <style:text-properties fo:font-family="Monaco" style:font-pitch="variable" fo:font-size="24pt" style:font-family-asian="Monaco" style:font-pitch-asian="variable" style:font-size-asian="24pt" style:font-family-complex="Monaco" style:font-pitch-complex="variable" style:font-size-complex="24pt"/>
    </style:style>
    <style:style style:name="T4" style:family="text">
      <style:text-properties fo:color="#009999" fo:font-family="Monaco" style:font-pitch="variable" fo:font-size="24pt" style:text-underline-style="solid" style:text-underline-width="auto" style:text-underline-color="font-color" style:font-family-asian="Monaco" style:font-pitch-asian="variable" style:font-size-asian="24pt" style:font-family-complex="Monaco" style:font-pitch-complex="variable" style:font-size-complex="24pt"/>
    </style:style>
    <text:list-style style:name="L1">
      <text:list-level-style-bullet text:level="1" text:bullet-char="•">
        <style:text-properties fo:font-family="'Gill Sans'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705cm" text:min-label-width="1.235cm"/>
        <style:text-properties fo:font-family="'Lucida Grande'" style:font-pitch="variable" fo:color="#000000" fo:font-size="171%"/>
      </text:list-level-style-bullet>
      <text:list-level-style-bullet text:level="2" text:bullet-char="•">
        <style:list-level-properties text:space-before="1.552cm" text:min-label-width="1.234cm"/>
        <style:text-properties fo:font-family="'Lucida Grande'" style:font-pitch="variable" fo:color="#000000" fo:font-size="171%"/>
      </text:list-level-style-bullet>
      <text:list-level-style-bullet text:level="3" text:bullet-char="•">
        <style:list-level-properties text:space-before="2.504cm" text:min-label-width="1.235cm"/>
        <style:text-properties fo:font-family="'Lucida Grande'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Lucida Grande'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</text:list-style>
    <text:list-style style:name="L3">
      <text:list-level-style-bullet text:level="1" text:bullet-char="•">
        <style:list-level-properties text:space-before="0.599cm" text:min-label-width="1.235cm"/>
        <style:text-properties fo:font-family="'Lucida Grande'" style:font-pitch="variable" fo:color="#000000" fo:font-size="171%"/>
      </text:list-level-style-bullet>
      <text:list-level-style-bullet text:level="2" text:bullet-char="•">
        <style:list-level-properties text:space-before="1.658cm" text:min-label-width="1.234cm"/>
        <style:text-properties fo:font-family="'Lucida Grande'" style:font-pitch="variable" fo:color="#000000" fo:font-size="171%"/>
      </text:list-level-style-bullet>
      <text:list-level-style-bullet text:level="3" text:bullet-char="•">
        <style:list-level-properties text:space-before="2.504cm" text:min-label-width="1.235cm"/>
        <style:text-properties fo:font-family="'Lucida Grande'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Lucida Grande'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</text:list-style>
    <text:list-style style:name="L4">
      <text:list-level-style-bullet text:level="1" text:bullet-char="•">
        <style:list-level-properties text:space-before="0.705cm" text:min-label-width="1.235cm"/>
        <style:text-properties fo:font-family="'Lucida Grande'" style:font-pitch="variable" fo:color="#009999" fo:font-size="171%"/>
      </text:list-level-style-bullet>
      <text:list-level-style-bullet text:level="2" text:bullet-char="•">
        <style:list-level-properties text:space-before="1.552cm" text:min-label-width="1.234cm"/>
        <style:text-properties fo:font-family="'Lucida Grande'" style:font-pitch="variable" fo:color="#000000" fo:font-size="171%"/>
      </text:list-level-style-bullet>
      <text:list-level-style-bullet text:level="3" text:bullet-char="•">
        <style:list-level-properties text:space-before="2.504cm" text:min-label-width="1.235cm"/>
        <style:text-properties fo:font-family="'Lucida Grande'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Lucida Grande'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0.599cm" text:min-label-width="1.235cm"/>
        <style:text-properties fo:font-family="'Lucida Grande'" style:font-pitch="variable" fo:color="#000000" fo:font-size="171%"/>
      </text:list-level-style-bullet>
      <text:list-level-style-bullet text:level="2" text:bullet-char="•">
        <style:list-level-properties text:space-before="1.658cm" text:min-label-width="1.234cm"/>
        <style:text-properties fo:font-family="'Lucida Grande'" style:font-pitch="variable" fo:color="#009999" fo:font-size="171%"/>
      </text:list-level-style-bullet>
      <text:list-level-style-bullet text:level="3" text:bullet-char="•">
        <style:list-level-properties text:space-before="2.504cm" text:min-label-width="1.235cm"/>
        <style:text-properties fo:font-family="'Lucida Grande'" style:font-pitch="variable" fo:color="#000000" fo:font-size="171%"/>
      </text:list-level-style-bullet>
      <text:list-level-style-bullet text:level="4" text:bullet-char="•">
        <style:list-level-properties text:space-before="3.492cm" text:min-label-width="1.235cm"/>
        <style:text-properties fo:font-family="'Lucida Grande'" style:font-pitch="variable" fo:color="#000000" fo:font-size="171%"/>
      </text:list-level-style-bullet>
      <text:list-level-style-bullet text:level="5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6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7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  <text:list-level-style-bullet text:level="8" text:bullet-char="•">
        <style:list-level-properties text:space-before="4.445cm" text:min-label-width="1.234cm"/>
        <style:text-properties fo:font-family="'Lucida Grande'" style:font-pitch="variable" fo:color="#000000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719cm" svg:height="8.34cm" svg:x="2.751cm" svg:y="2.383cm" presentation:class="title" presentation:user-transformed="true">
          <draw:text-box>
            <text:p text:style-name="P1">DNS Session 5<text:span text:style-name="T1"><text:line-break/></text:span><text:span text:style-name="T1"/></text:p>
            <text:p text:style-name="P1">Additional Topics</text:p>
          </draw:text-box>
        </draw:frame>
        <draw:frame presentation:style-name="pr2" draw:text-style-name="P2" draw:layer="layout" svg:width="22.719cm" svg:height="2.583cm" svg:x="2.751cm" svg:y="10.9cm" presentation:class="outline" presentation:user-transformed="true">
          <draw:text-box>
            <text:list text:style-name="L1">
              <text:list-item>
                <text:p text:style-name="P1">Joe Abley</text:p>
              </text:list-item>
            </text:list>
            <text:list text:style-name="L1">
              <text:list-item>
                <text:p text:style-name="P1">AfNOG 2006, Nairobi, Kenya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frame presentation:style-name="pr4" draw:text-style-name="P2" draw:layer="layout" svg:width="22.719cm" svg:height="8.256cm" svg:x="2.751cm" svg:y="6.455cm" presentation:class="title" presentation:user-transformed="true">
          <draw:text-box>
            <text:p text:style-name="P1">Upgrading BIND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Why Upgrade?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Almost all software has bugs</text:p>
              </text:list-item>
            </text:list>
            <text:list text:style-name="L3">
              <text:list-item>
                <text:list>
                  <text:list-item>
                    <text:p text:style-name="P4">Although BIND 9 is much more conservative than previous versions, it is not immune to software defects</text:p>
                  </text:list-item>
                </text:list>
              </text:list-item>
            </text:list>
            <text:list text:style-name="L2">
              <text:list-item>
                <text:p text:style-name="P3">Better performance</text:p>
              </text:list-item>
            </text:list>
            <text:list text:style-name="L2">
              <text:list-item>
                <text:p text:style-name="P3">New feature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Where to Find BIND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4">
              <text:list-item>
                <text:p text:style-name="P3"><text:span text:style-name="T2"><text:a xlink:href="http://www.isc.org/sw/bind/">http://www.isc.org/sw/bind/</text:a></text:span></text:p>
              </text:list-item>
            </text:list>
            <text:list text:style-name="L2">
              <text:list-item>
                <text:p text:style-name="P3">ftp://ftp.isc.org/isc/bind9/</text:p>
              </text:list-item>
            </text:list>
            <text:list text:style-name="L2">
              <text:list-item>
                <text:p text:style-name="P3">Today, the recommended version to run is BIND 9.3.2</text:p>
              </text:list-item>
            </text:list>
            <text:list text:style-name="L3">
              <text:list-item>
                <text:list>
                  <text:list-item>
                    <text:p text:style-name="P4">Maybe 0.01% of people have a reason to run BIND 8 instead of BIND 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body has a reason to run BIND 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Warning!</text:p>
          </draw:text-box>
        </draw:frame>
        <draw:frame presentation:style-name="pr7" draw:text-style-name="P2" draw:layer="layout" svg:width="22.719cm" svg:height="13.585cm" svg:x="2.751cm" svg:y="5.414cm" presentation:class="outline" presentation:user-transformed="true">
          <draw:text-box>
            <text:list text:style-name="L2">
              <text:list-item>
                <text:p text:style-name="P3">Many operating systems come with BIND built-in</text:p>
              </text:list-item>
            </text:list>
            <text:list text:style-name="L2">
              <text:list-item>
                <text:p text:style-name="P3">If you compile your own, you may end up with two copies of BIND on the same server</text:p>
              </text:list-item>
            </text:list>
            <text:list text:style-name="L3">
              <text:list-item>
                <text:list>
                  <text:list-item>
                    <text:p text:style-name="P4">confu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noying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presentation:style-name="pr4" draw:text-style-name="P2" draw:layer="layout" svg:width="22.719cm" svg:height="8.256cm" svg:x="2.751cm" svg:y="6.455cm" presentation:class="title" presentation:user-transformed="true">
          <draw:text-box>
            <text:p text:style-name="P1">Securing Nameservers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Host Security</text:p>
          </draw:text-box>
        </draw:frame>
        <draw:frame presentation:style-name="pr7" draw:text-style-name="P2" draw:layer="layout" svg:width="22.719cm" svg:height="13.585cm" svg:x="2.751cm" svg:y="5.414cm" presentation:class="outline" presentation:user-transformed="true">
          <draw:text-box>
            <text:list text:style-name="L2">
              <text:list-item>
                <text:p text:style-name="P3">Your authority servers contain valuable data</text:p>
              </text:list-item>
            </text:list>
            <text:list text:style-name="L2">
              <text:list-item>
                <text:p text:style-name="P3">If intruders can change the records in your zones, this could spell trouble</text:p>
              </text:list-item>
            </text:list>
            <text:list text:style-name="L3">
              <text:list-item>
                <text:list>
                  <text:list-item>
                    <text:p text:style-name="P4">phis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nial-of-service</text:p>
                  </text:list-item>
                </text:list>
              </text:list-item>
            </text:list>
            <text:list text:style-name="L2">
              <text:list-item>
                <text:p text:style-name="P3">Long TTLs can make changes hard to back out (why?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Restricting Recursion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Why control which clients can perform recursive lookups?</text:p>
              </text:list-item>
            </text:list>
            <text:list text:style-name="L3">
              <text:list-item>
                <text:list>
                  <text:list-item>
                    <text:p text:style-name="P4">cache pois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rver 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twork 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flection att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1T1">
        <draw:frame presentation:style-name="pr6" draw:text-style-name="P2" draw:layer="layout" svg:width="22.719cm" svg:height="5.631cm" svg:x="2.751cm" svg:y="0.395cm" presentation:class="title" presentation:user-transformed="true">
          <draw:text-box>
            <text:p text:style-name="P1">Separate Recursive and Authority Servers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Avoid serving stale zones authoritatively</text:p>
              </text:list-item>
            </text:list>
            <text:list text:style-name="L2">
              <text:list-item>
                <text:p text:style-name="P3">Avoiding exposing nameservers to cache poisoning attacks is even more important when the potential client population is large, and the answers are marked authoritativ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1T1">
        <draw:frame presentation:style-name="pr6" draw:text-style-name="P2" draw:layer="layout" svg:width="25.295cm" svg:height="5.631cm" svg:x="1.445cm" svg:y="0.395cm" presentation:class="title" presentation:user-transformed="true">
          <draw:text-box>
            <text:p text:style-name="P1">Host Local Zones Locally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Avoid leaking queries for private zones</text:p>
              </text:list-item>
            </text:list>
            <text:list text:style-name="L2">
              <text:list-item>
                <text:p text:style-name="P3">Avoid unnecessary query loads on the root servers, or on the AS112 servers</text:p>
              </text:list-item>
            </text:list>
            <text:list text:style-name="L2">
              <text:list-item>
                <text:p text:style-name="P3">Avoid calling ISC complaining that <text:span text:style-name="T3">prisoner.iana.org</text:span> is attacking you on port 53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By the Way...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Encourage people who run your network to read and understand BCP 38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<text:a xlink:href="http://www.ietf.org/rfc/rfc2827.txt">http://www.ietf.org/rfc/rfc2827.txt</text:a></text:span></text:p>
                  </text:list-item>
                </text:list>
              </text:list-item>
            </text:list>
            <text:list text:style-name="L2">
              <text:list-item>
                <text:p text:style-name="P3">Preventing source spoofing helps reduce the opportunity for many attacks, including Reflection Attack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1T1">
        <draw:frame presentation:style-name="pr6" draw:text-style-name="P2" draw:layer="layout" svg:width="22.719cm" svg:height="5.631cm" svg:x="2.751cm" svg:y="0.395cm" presentation:class="title" presentation:user-transformed="true">
          <draw:text-box>
            <text:p text:style-name="P1">Restricting AXFR/IXFR</text:p>
          </draw:text-box>
        </draw:frame>
        <draw:frame presentation:style-name="pr7" draw:text-style-name="P2" draw:layer="layout" svg:width="22.719cm" svg:height="12.95cm" svg:x="2.751cm" svg:y="5.732cm" presentation:class="outline" presentation:user-transformed="true">
          <draw:text-box>
            <text:list text:style-name="L2">
              <text:list-item>
                <text:p text:style-name="P3">People can extract information about you and your customers by reading your zones</text:p>
              </text:list-item>
            </text:list>
            <text:list text:style-name="L3">
              <text:list-item>
                <text:list>
                  <text:list-item>
                    <text:p text:style-name="P4">hosts to try and attack (e.g. ssh brute force attack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il servers to exploit (e.g. relay attempts, dictionary attack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che poisioning opportun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1T1">
        <draw:frame presentation:style-name="pr6" draw:text-style-name="P2" draw:layer="layout" svg:width="28.222cm" svg:height="5.631cm" svg:x="0cm" svg:y="0.395cm" presentation:class="title" presentation:user-transformed="true">
          <draw:text-box>
            <text:p text:style-name="P1">Transaction Signatures (TSIG)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Master and slave servers:</text:p>
              </text:list-item>
            </text:list>
            <text:list text:style-name="L3">
              <text:list-item>
                <text:list>
                  <text:list-item>
                    <text:p text:style-name="P4">share a common secret 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gree on the key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ave clocks which are approximately in sync (e.g. they both use NTP) (why?)</text:p>
                  </text:list-item>
                </text:list>
              </text:list-item>
            </text:list>
            <text:list text:style-name="L2">
              <text:list-item>
                <text:p text:style-name="P3">The shared information is used to authenticate a client to a server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Zone Transfers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TSIG is most-commonly used to authenticate slave servers to master servers during zone transfers</text:p>
              </text:list-item>
            </text:list>
            <text:list text:style-name="L3">
              <text:list-item>
                <text:list>
                  <text:list-item>
                    <text:p text:style-name="P4">alternative to using source IP address AC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etter than IP address ACLs (why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Secrets, Secrets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If you don’t run the slave servers and the mater servers yourself, you need a way to distribute the secret key to the slave server operator</text:p>
              </text:list-item>
            </text:list>
            <text:list text:style-name="L3">
              <text:list-item>
                <text:list>
                  <text:list-item>
                    <text:p text:style-name="P4">how?</text:p>
                  </text:list-item>
                </text:list>
              </text:list-item>
            </text:list>
            <text:list text:style-name="L2">
              <text:list-item>
                <text:p text:style-name="P3">You also probably want to change the key every now and then (why?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>
        <draw:frame presentation:style-name="pr4" draw:text-style-name="P2" draw:layer="layout" svg:width="22.719cm" svg:height="8.256cm" svg:x="2.751cm" svg:y="6.455cm" presentation:class="title" presentation:user-transformed="true">
          <draw:text-box>
            <text:p text:style-name="P1">DNS Security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DNS Insecurity?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How can you trust answers you get from a cache?</text:p>
              </text:list-item>
            </text:list>
            <text:list text:style-name="L2">
              <text:list-item>
                <text:p text:style-name="P3">How can a cache trust the answers it gets from authority servers?</text:p>
              </text:list-item>
            </text:list>
            <text:list text:style-name="L2">
              <text:list-item>
                <text:p text:style-name="P3">How do you know that the <text:span text:style-name="T4"><text:a xlink:href="http://www.centralbank.go.ke">www.centralbank.go.ke</text:a></text:span> address you obtained is genuine?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DNSSEC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DNSSEC is a 10+ year effort to introduce security into the DNS</text:p>
              </text:list-item>
            </text:list>
            <text:list text:style-name="L2">
              <text:list-item>
                <text:p text:style-name="P3">Secures the data in the DNS, not the transport</text:p>
              </text:list-item>
            </text:list>
            <text:list text:style-name="L2">
              <text:list-item>
                <text:p text:style-name="P3">Provides a way for clients to be able to judge the security of data they extract from the DN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General Concepts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Public Key Cryptography</text:p>
              </text:list-item>
            </text:list>
            <text:list text:style-name="L2">
              <text:list-item>
                <text:p text:style-name="P3">Clients obtain a trusted copy of a public key used to sign the root zone</text:p>
              </text:list-item>
            </text:list>
            <text:list text:style-name="L2">
              <text:list-item>
                <text:p text:style-name="P3">Each zone includes a signed copy of the public key of each signed daughter zone</text:p>
              </text:list-item>
            </text:list>
            <text:list text:style-name="L2">
              <text:list-item>
                <text:p text:style-name="P3">All resource records in a signed zones are signed by a zone-signing key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1T1">
        <draw:frame presentation:style-name="pr6" draw:text-style-name="P2" draw:layer="layout" svg:width="22.719cm" svg:height="5.293cm" svg:x="2.751cm" svg:y="0.564cm" presentation:class="title" presentation:user-transformed="true">
          <draw:text-box>
            <text:p text:style-name="P1">Detailed Description</text:p>
          </draw:text-box>
        </draw:frame>
        <draw:frame presentation:style-name="pr7" draw:text-style-name="P2" draw:layer="layout" svg:width="22.719cm" svg:height="12.419cm" svg:x="2.751cm" svg:y="5.997cm" presentation:class="outline" presentation:user-transformed="true">
          <draw:text-box>
            <text:list text:style-name="L2">
              <text:list-item>
                <text:p text:style-name="P3">Ha ha, not here!</text:p>
              </text:list-item>
            </text:list>
            <text:list text:style-name="L2">
              <text:list-item>
                <text:p text:style-name="P3">Maybe if you have a spare week!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draw:frame presentation:style-name="pr4" draw:text-style-name="P2" draw:layer="layout" svg:width="22.719cm" svg:height="8.256cm" svg:x="2.751cm" svg:y="6.455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  <text:list-level-style-bullet text:level="9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2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2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2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2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  <text:list-level-style-bullet text:level="9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f7c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f7c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f7c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f7c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f7c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f7c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f7c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f7c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f7c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f7c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7c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83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79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79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79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79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79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79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79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79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79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7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9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83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786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3" style:family="presentation" style:parent-style-name="Title2-outline2">
      <style:paragraph-properties fo:margin-left="3.73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4" style:family="presentation" style:parent-style-name="Title2-outline3">
      <style:paragraph-properties fo:margin-left="4.727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5" style:family="presentation" style:parent-style-name="Title2-outline4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6" style:family="presentation" style:parent-style-name="Title2-outline5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7" style:family="presentation" style:parent-style-name="Title2-outline6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8" style:family="presentation" style:parent-style-name="Title2-outline7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2-outline9" style:family="presentation" style:parent-style-name="Title2-outline8">
      <style:paragraph-properties fo:margin-left="5.679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834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2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2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2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2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235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234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834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786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3" style:family="presentation" style:parent-style-name="Title3-outline2">
      <style:paragraph-properties fo:margin-left="3.73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4" style:family="presentation" style:parent-style-name="Title3-outline3">
      <style:paragraph-properties fo:margin-left="4.727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5" style:family="presentation" style:parent-style-name="Title3-outline4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6" style:family="presentation" style:parent-style-name="Title3-outline5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7" style:family="presentation" style:parent-style-name="Title3-outline6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8" style:family="presentation" style:parent-style-name="Title3-outline7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3-outline9" style:family="presentation" style:parent-style-name="Title3-outline8">
      <style:paragraph-properties fo:margin-left="5.679cm" fo:margin-right="0cm" fo:margin-top="1.3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4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  <text:list-level-style-bullet text:level="9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6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5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  <text:list-level-style-bullet text:level="9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</style:style>
    <style:style style:name="Title5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1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 W3'" style:font-pitch-asian="variable" style:font-size-asian="54pt" style:font-style-asian="normal" style:font-weight-asian="normal" style:font-family-complex="'ヒラギノ角ゴ Pro W3'" style:font-pitch-complex="variable" style:font-size-complex="5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  <text:list-level-style-bullet text:level="9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54pt" fo:font-style="normal" fo:text-shadow="none" style:text-underline-style="none" fo:font-weight="normal" style:font-family-asian="'ヒラギノ角ゴ Pro W3'" style:font-pitch-asian="variable" style:font-size-asian="54pt" style:font-style-asian="normal" style:font-weight-asian="normal" style:font-family-complex="'ヒラギノ角ゴ Pro W3'" style:font-pitch-complex="variable" style:font-size-complex="54pt" style:font-style-complex="normal" style:font-weight-complex="normal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  <text:list-level-style-bullet text:level="9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</style:style>
    <style:style style:name="Title7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53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53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53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53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53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53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53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53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53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5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3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text-properties fo:font-family="'Gill Sans'" style:font-pitch="variable" fo:color="#000000" fo:font-size="100%"/>
          </text:list-level-style-bullet>
          <text:list-level-style-bullet text:level="3" text:bullet-char="•">
            <style:text-properties fo:font-family="'Gill Sans'" style:font-pitch="variable" fo:color="#000000" fo:font-size="100%"/>
          </text:list-level-style-bullet>
          <text:list-level-style-bullet text:level="4" text:bullet-char="•">
            <style:text-properties fo:font-family="'Gill Sans'" style:font-pitch="variable" fo:color="#000000" fo:font-size="100%"/>
          </text:list-level-style-bullet>
          <text:list-level-style-bullet text:level="5" text:bullet-char="•">
            <style:text-properties fo:font-family="'Gill Sans'" style:font-pitch="variable" fo:color="#000000" fo:font-size="100%"/>
          </text:list-level-style-bullet>
          <text:list-level-style-bullet text:level="6" text:bullet-char="•">
            <style:text-properties fo:font-family="'Gill Sans'" style:font-pitch="variable" fo:color="#000000" fo:font-size="100%"/>
          </text:list-level-style-bullet>
          <text:list-level-style-bullet text:level="7" text:bullet-char="•">
            <style:text-properties fo:font-family="'Gill Sans'" style:font-pitch="variable" fo:color="#000000" fo:font-size="100%"/>
          </text:list-level-style-bullet>
          <text:list-level-style-bullet text:level="8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style-asian="normal" style:font-weight-asian="normal" style:font-family-complex="'ヒラギノ角ゴ Pro W3'" style:font-pitch-complex="variable" style:font-size-complex="26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le8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8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9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</style:style>
    <style:style style:name="Title8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74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74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74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74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7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4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9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2.892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3" style:family="presentation" style:parent-style-name="Title8-outline2">
      <style:paragraph-properties fo:margin-left="3.84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4" style:family="presentation" style:parent-style-name="Title8-outline3">
      <style:paragraph-properties fo:margin-left="4.833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5" style:family="presentation" style:parent-style-name="Title8-outline4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6" style:family="presentation" style:parent-style-name="Title8-outline5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7" style:family="presentation" style:parent-style-name="Title8-outline6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8" style:family="presentation" style:parent-style-name="Title8-outline7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8-outline9" style:family="presentation" style:parent-style-name="Title8-outline8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9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9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</style:style>
    <style:style style:name="Title9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>
        <text:list-style>
          <text:list-level-style-bullet text:level="1" text:bullet-char="•">
            <style:list-level-properties text:space-before="0.705cm" text:min-label-width="1.235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658cm" text:min-label-width="1.234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61cm" text:min-label-width="1.235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598cm" text:min-label-width="1.235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55cm" text:min-label-width="1.235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94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99cm"/>
          <style:tab-stop style:position="3.139cm"/>
          <style:tab-stop style:position="5.679cm"/>
          <style:tab-stop style:position="8.219cm"/>
          <style:tab-stop style:position="10.759cm"/>
          <style:tab-stop style:position="13.299cm"/>
          <style:tab-stop style:position="15.839cm"/>
          <style:tab-stop style:position="18.379cm"/>
          <style:tab-stop style:position="20.919cm"/>
          <style:tab-stop style:position="23.459cm"/>
          <style:tab-stop style:position="25.9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2.892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3" style:family="presentation" style:parent-style-name="Title9-outline2">
      <style:paragraph-properties fo:margin-left="3.84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4" style:family="presentation" style:parent-style-name="Title9-outline3">
      <style:paragraph-properties fo:margin-left="4.833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0.246cm"/>
          <style:tab-stop style:position="2.786cm"/>
          <style:tab-stop style:position="5.326cm"/>
          <style:tab-stop style:position="7.866cm"/>
          <style:tab-stop style:position="10.406cm"/>
          <style:tab-stop style:position="12.946cm"/>
          <style:tab-stop style:position="15.486cm"/>
          <style:tab-stop style:position="18.026cm"/>
          <style:tab-stop style:position="20.566cm"/>
          <style:tab-stop style:position="23.106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5" style:family="presentation" style:parent-style-name="Title9-outline4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6" style:family="presentation" style:parent-style-name="Title9-outline5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7" style:family="presentation" style:parent-style-name="Title9-outline6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8" style:family="presentation" style:parent-style-name="Title9-outline7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9-outline9" style:family="presentation" style:parent-style-name="Title9-outline8">
      <style:paragraph-properties fo:margin-left="5.785cm" fo:margin-right="0cm" fo:margin-top="0.635cm" fo:margin-bottom="0cm" fo:line-height="100%" fo:text-align="start" text:enable-numbering="true" fo:text-indent="0cm" style:punctuation-wrap="hanging" style:line-break="strict" style:writing-mode="lr-tb">
        <style:tab-stops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family-complex="'ヒラギノ角ゴ Pro W3'" style:font-pitch-complex="variable" style:font-size-complex="32pt" style:font-relief="none"/>
    </style:style>
    <style:style style:name="Title1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10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</style:style>
    <style:style style:name="Title10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6e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6e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6e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6e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6e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6e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6e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6e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6e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6e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e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2.623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0-outline3" style:family="presentation" style:parent-style-name="Title10-outline2">
      <style:paragraph-properties fo:margin-left="3.57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0-outline4" style:family="presentation" style:parent-style-name="Title10-outline3">
      <style:paragraph-properties fo:margin-left="4.564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0-outline5" style:family="presentation" style:parent-style-name="Title10-outline4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0-outline6" style:family="presentation" style:parent-style-name="Title10-outline5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0-outline7" style:family="presentation" style:parent-style-name="Title10-outline6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0-outline8" style:family="presentation" style:parent-style-name="Title10-outline7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0-outline9" style:family="presentation" style:parent-style-name="Title10-outline8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1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</style:style>
    <style:style style:name="Title11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74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74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74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74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74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74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4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2.623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1-outline3" style:family="presentation" style:parent-style-name="Title11-outline2">
      <style:paragraph-properties fo:margin-left="3.57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1-outline4" style:family="presentation" style:parent-style-name="Title11-outline3">
      <style:paragraph-properties fo:margin-left="4.564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1-outline5" style:family="presentation" style:parent-style-name="Title11-outline4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1-outline6" style:family="presentation" style:parent-style-name="Title11-outline5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1-outline7" style:family="presentation" style:parent-style-name="Title11-outline6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1-outline8" style:family="presentation" style:parent-style-name="Title11-outline7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1-outline9" style:family="presentation" style:parent-style-name="Title11-outline8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1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</style:style>
    <style:style style:name="Title12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2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2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2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2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2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2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2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2-outline2" style:family="presentation" style:parent-style-name="Title12-outline1">
      <style:paragraph-properties fo:margin-left="2.623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2-outline3" style:family="presentation" style:parent-style-name="Title12-outline2">
      <style:paragraph-properties fo:margin-left="3.57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2-outline4" style:family="presentation" style:parent-style-name="Title12-outline3">
      <style:paragraph-properties fo:margin-left="4.564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2-outline5" style:family="presentation" style:parent-style-name="Title12-outline4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2-outline6" style:family="presentation" style:parent-style-name="Title12-outline5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2-outline7" style:family="presentation" style:parent-style-name="Title12-outline6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2-outline8" style:family="presentation" style:parent-style-name="Title12-outline7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2-outline9" style:family="presentation" style:parent-style-name="Title12-outline8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3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font-family-asian="'ヒラギノ角ゴ Pro W3'" style:font-pitch-asian="variable" style:font-size-asian="64pt" style:font-style-asian="normal" style:font-weight-asian="normal" style:font-family-complex="'ヒラギノ角ゴ Pro W3'" style:font-pitch-complex="variable" style:font-size-complex="64pt" style:font-style-complex="normal" style:font-weight-complex="normal" style:text-emphasize="none" style:font-relief="none"/>
    </style:style>
    <style:style style:name="Title13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3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</style:style>
    <style:style style:name="Title13-notes" style:family="presentation">
      <style:graphic-properties draw:stroke="none" draw:fill="none">
        <text:list-style>
          <text:list-level-style-bullet text:level="1" text:bullet-char="•">
            <style:text-properties fo:font-family="'Gill Sans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Title13-outline1" style:family="presentation">
      <style:graphic-properties draw:stroke="none" draw:fill="none">
        <text:list-style>
          <text:list-level-style-bullet text:level="1" text:bullet-char="•">
            <style:list-level-properties text:space-before="0.599cm" text:min-label-width="1.0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552cm" text:min-label-width="1.0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2.504cm" text:min-label-width="1.072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072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071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1.671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868cm"/>
          <style:tab-stop style:position="3.408cm"/>
          <style:tab-stop style:position="5.948cm"/>
          <style:tab-stop style:position="8.488cm"/>
          <style:tab-stop style:position="11.028cm"/>
          <style:tab-stop style:position="13.568cm"/>
          <style:tab-stop style:position="16.108cm"/>
          <style:tab-stop style:position="18.648cm"/>
          <style:tab-stop style:position="21.188cm"/>
          <style:tab-stop style:position="23.728cm"/>
          <style:tab-stop style:position="26.26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Title13-outline2" style:family="presentation" style:parent-style-name="Title13-outline1">
      <style:paragraph-properties fo:margin-left="2.623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456cm"/>
          <style:tab-stop style:position="4.996cm"/>
          <style:tab-stop style:position="7.536cm"/>
          <style:tab-stop style:position="10.076cm"/>
          <style:tab-stop style:position="12.616cm"/>
          <style:tab-stop style:position="15.156cm"/>
          <style:tab-stop style:position="17.696cm"/>
          <style:tab-stop style:position="20.236cm"/>
          <style:tab-stop style:position="22.776cm"/>
          <style:tab-stop style:position="25.316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3-outline3" style:family="presentation" style:parent-style-name="Title13-outline2">
      <style:paragraph-properties fo:margin-left="3.57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3-outline4" style:family="presentation" style:parent-style-name="Title13-outline3">
      <style:paragraph-properties fo:margin-left="4.564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3-outline5" style:family="presentation" style:parent-style-name="Title13-outline4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3-outline6" style:family="presentation" style:parent-style-name="Title13-outline5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3-outline7" style:family="presentation" style:parent-style-name="Title13-outline6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3-outline8" style:family="presentation" style:parent-style-name="Title13-outline7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le13-outline9" style:family="presentation" style:parent-style-name="Title13-outline8">
      <style:paragraph-properties fo:margin-left="5.516cm" fo:margin-right="0cm" fo:margin-top="1.0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103cm"/>
          <style:tab-stop style:position="4.643cm"/>
          <style:tab-stop style:position="7.183cm"/>
          <style:tab-stop style:position="9.723cm"/>
          <style:tab-stop style:position="12.263cm"/>
          <style:tab-stop style:position="14.803cm"/>
          <style:tab-stop style:position="17.343cm"/>
          <style:tab-stop style:position="19.883cm"/>
          <style:tab-stop style:position="22.423cm"/>
        </style:tab-stops>
      </style:paragraph-properties>
      <style:text-properties fo:color="#000000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e5e5e5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Gill Sans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 draw:page-number="2"/>
      <draw:page-thumbnail draw:layer="backgroundobjects" svg:width="6.093cm" svg:height="4.57cm" svg:x="2.191cm" svg:y="10.414cm" draw:page-number="3"/>
      <draw:page-thumbnail draw:layer="backgroundobjects" svg:width="6.093cm" svg:height="4.57cm" svg:x="10.763cm" svg:y="10.414cm" draw:page-number="4"/>
      <draw:page-thumbnail draw:layer="backgroundobjects" svg:width="6.093cm" svg:height="4.57cm" svg:x="2.191cm" svg:y="17.272cm" draw:page-number="5"/>
      <draw:page-thumbnail draw:layer="backgroundobjects" svg:width="6.093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2.719cm" svg:height="10.878cm" svg:x="2.751cm" svg:y="10.9cm" presentation:class="outline" presentation:placeholder="true">
        <draw:text-box/>
      </draw:frame>
      <draw:frame presentation:style-name="Default-title" draw:layer="backgroundobjects" svg:width="22.719cm" svg:height="7.162cm" svg:x="2.751cm" svg:y="3.56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8.256cm" svg:x="2.751cm" svg:y="6.455cm" presentation:class="title" presentation:placeholder="true">
        <draw:text-box/>
      </draw:frame>
      <draw:frame presentation:style-name="Title1-outline1" draw:layer="backgroundobjects" svg:width="25.397cm" svg:height="13.971cm" svg:x="1.411cm" svg:y="4.95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1">
      <draw:frame presentation:style-name="Title2-title" draw:layer="backgroundobjects" svg:width="22.719cm" svg:height="5.631cm" svg:x="2.751cm" svg:y="0.395cm" presentation:class="title" presentation:placeholder="true">
        <draw:text-box/>
      </draw:frame>
      <draw:frame presentation:style-name="Title2-outline1" draw:layer="backgroundobjects" svg:width="22.719cm" svg:height="17.479cm" svg:x="2.751cm" svg:y="3.46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9.999cm" svg:height="9.999cm" svg:x="0cm" svg:y="0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dp1">
      <draw:frame presentation:style-name="Title3-outline1" draw:layer="backgroundobjects" svg:width="22.719cm" svg:height="22.839cm" svg:x="2.751cm" svg:y="-0.83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9.999cm" svg:height="9.999cm" svg:x="0cm" svg:y="0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dp2">
      <draw:frame presentation:style-name="Title4-title" draw:layer="backgroundobjects" svg:width="22.719cm" svg:height="5.631cm" svg:x="2.751cm" svg:y="15.01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9.999cm" svg:height="9.999cm" svg:x="0cm" svg:y="0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dp1">
      <draw:frame presentation:style-name="Title5-title" draw:layer="backgroundobjects" svg:width="22.719cm" svg:height="5.631cm" svg:x="2.751cm" svg:y="15.01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9.999cm" svg:height="9.999cm" svg:x="0cm" svg:y="0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dp2">
      <draw:frame presentation:style-name="Title6-outline1" draw:layer="backgroundobjects" svg:width="12.735cm" svg:height="11.213cm" svg:x="1.375cm" svg:y="10.406cm" presentation:class="outline" presentation:placeholder="true">
        <draw:text-box/>
      </draw:frame>
      <draw:frame presentation:style-name="Title6-title" draw:layer="backgroundobjects" svg:width="12.735cm" svg:height="7.163cm" svg:x="1.375cm" svg:y="3.06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9.999cm" svg:height="9.999cm" svg:x="0cm" svg:y="0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7" style:page-layout-name="PM1" draw:style-name="dp1">
      <draw:frame presentation:style-name="Title7-outline1" draw:layer="backgroundobjects" svg:width="12.735cm" svg:height="11.213cm" svg:x="1.375cm" svg:y="10.406cm" presentation:class="outline" presentation:placeholder="true">
        <draw:text-box/>
      </draw:frame>
      <draw:frame presentation:style-name="Title7-title" draw:layer="backgroundobjects" svg:width="12.735cm" svg:height="7.163cm" svg:x="1.375cm" svg:y="3.068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9.999cm" svg:height="9.999cm" svg:x="0cm" svg:y="0cm" presentation:class="page"/>
        <draw:frame presentation:style-name="Titl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8" style:page-layout-name="PM1" draw:style-name="dp1">
      <draw:frame presentation:style-name="Title8-title" draw:layer="backgroundobjects" svg:width="22.719cm" svg:height="5.631cm" svg:x="2.751cm" svg:y="0.395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9.999cm" svg:height="9.999cm" svg:x="0cm" svg:y="0cm" presentation:class="page"/>
        <draw:frame presentation:style-name="Title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9" style:page-layout-name="PM1" draw:style-name="dp1">
      <presentation:notes style:page-layout-name="PM0">
        <office:forms form:automatic-focus="false" form:apply-design-mode="false"/>
        <draw:page-thumbnail presentation:style-name="Title9-title" draw:layer="backgroundobjects" svg:width="9.999cm" svg:height="9.999cm" svg:x="0cm" svg:y="0cm" presentation:class="page"/>
        <draw:frame presentation:style-name="Title9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0" style:page-layout-name="PM1" draw:style-name="dp1">
      <draw:frame presentation:style-name="Title10-title" draw:layer="backgroundobjects" svg:width="22.719cm" svg:height="5.631cm" svg:x="2.751cm" svg:y="0.395cm" presentation:class="title" presentation:placeholder="true">
        <draw:text-box/>
      </draw:frame>
      <draw:frame presentation:style-name="Title10-outline1" draw:layer="backgroundobjects" svg:width="10.936cm" svg:height="24.933cm" svg:x="2.752cm" svg:y="-0.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9.999cm" svg:height="9.999cm" svg:x="0cm" svg:y="0cm" presentation:class="page"/>
        <draw:frame presentation:style-name="Title10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1" style:page-layout-name="PM1" draw:style-name="dp1">
      <draw:frame presentation:style-name="Title11-title" draw:layer="backgroundobjects" svg:width="22.719cm" svg:height="5.631cm" svg:x="2.751cm" svg:y="0.395cm" presentation:class="title" presentation:placeholder="true">
        <draw:text-box/>
      </draw:frame>
      <draw:frame presentation:style-name="Title11-outline1" draw:layer="backgroundobjects" svg:width="22.719cm" svg:height="17.821cm" svg:x="2.751cm" svg:y="5.99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9.999cm" svg:height="9.999cm" svg:x="0cm" svg:y="0cm" presentation:class="page"/>
        <draw:frame presentation:style-name="Title1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2" style:page-layout-name="PM1" draw:style-name="dp1">
      <draw:frame presentation:style-name="Title12-title" draw:layer="backgroundobjects" svg:width="22.719cm" svg:height="5.631cm" svg:x="2.751cm" svg:y="0.395cm" presentation:class="title" presentation:placeholder="true">
        <draw:text-box/>
      </draw:frame>
      <draw:frame presentation:style-name="Title12-outline1" draw:layer="backgroundobjects" svg:width="8.608cm" svg:height="36.109cm" svg:x="16.863cm" svg:y="-5.84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9.999cm" svg:height="9.999cm" svg:x="0cm" svg:y="0cm" presentation:class="page"/>
        <draw:frame presentation:style-name="Title1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3" style:page-layout-name="PM1" draw:style-name="dp2">
      <draw:frame presentation:style-name="Title13-title" draw:layer="backgroundobjects" svg:width="22.719cm" svg:height="5.631cm" svg:x="2.751cm" svg:y="0.395cm" presentation:class="title" presentation:placeholder="true">
        <draw:text-box/>
      </draw:frame>
      <draw:frame presentation:style-name="Title13-outline1" draw:layer="backgroundobjects" svg:width="10.936cm" svg:height="24.933cm" svg:x="2.752cm" svg:y="-0.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9.999cm" svg:height="9.999cm" svg:x="0cm" svg:y="0cm" presentation:class="page"/>
        <draw:frame presentation:style-name="Title1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6-19T18:54:32</meta:creation-date>
    <dc:date>2006-06-19T18:56:02</dc:date>
    <meta:print-date>2006-06-19T18:54:32</meta:print-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