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8pt"/>
    </style:style>
    <style:style style:name="P6" style:family="paragraph">
      <style:paragraph-properties fo:margin-left="2.4cm" fo:margin-right="0cm" fo:text-indent="-0.8cm"/>
      <style:text-properties fo:font-size="28pt"/>
    </style:style>
    <style:style style:name="T1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NOC Tools and Techniqu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oel Jaeggl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problem...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Customers place demands on the resources you provide.</text:p>
              </text:list-item>
            </text:list>
            <text:list text:style-name="L3">
              <text:list-item>
                <text:p text:style-name="P3">Management and financial considerations place limits on the resources you provide.</text:p>
              </text:list-item>
            </text:list>
            <text:list text:style-name="L3">
              <text:list-item>
                <text:p text:style-name="P3">Hardware and software fail.</text:p>
              </text:list-item>
            </text:list>
            <text:list text:style-name="L3">
              <text:list-item>
                <text:p text:style-name="P3">The human capital you have available to you is fin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solution...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e're technocrats here, so obviously we're inclined towards a technical solution.</text:p>
              </text:list-item>
            </text:list>
            <text:list text:style-name="L3">
              <text:list-item>
                <text:p text:style-name="P3">Deploy instrumentation, management, and collaboration tools to:</text:p>
              </text:list-item>
            </text:list>
            <text:list text:style-name="L3">
              <text:list-item>
                <text:list>
                  <text:list-item>
                    <text:p text:style-name="P4">Measure, and respond to resource demand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dentify failures before they affect the user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crease the productivity of your workfor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elp provide guidance to management on demand and cost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strumentation</text:p>
          </draw:text-box>
        </draw:frame>
        <draw:frame presentation:style-name="pr5" draw:text-style-name="P5" draw:layer="layout" svg:width="25.199cm" svg:height="15.835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Nagios, Big Brother, Big Sister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Monitor hosts for outag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Monitor network or hosts resource utilization, do historical trending, monitor service performance, collect and report on snmp traps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Smokep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Perform latency monitoring on network links and servic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Flow export and processing tools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ip accounting, understanding what traffic is actually on your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nstrumentation – Part 2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P inspection tools – Snort, Bro</text:p>
              </text:list-item>
            </text:list>
            <text:list text:style-name="L3">
              <text:list-item>
                <text:list>
                  <text:list-item>
                    <text:p text:style-name="P4">intrustion detection tools can take a deper look at traffic on your network.</text:p>
                  </text:list-item>
                </text:list>
              </text:list-item>
            </text:list>
            <text:list text:style-name="L3">
              <text:list-item>
                <text:p text:style-name="P3">Accounting tools, the third A in AAA (free radius, open lda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anagement Tool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Track changes in router configuration (rancid)</text:p>
              </text:list-item>
            </text:list>
            <text:list text:style-name="L3">
              <text:list-item>
                <text:p text:style-name="P3">Do revision control on configuration files for routers and host services (subversion, cv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llabor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aintain your documentation, public web presence, in wikis and content management systems. (plone)</text:p>
              </text:list-item>
            </text:list>
            <text:list text:style-name="L3">
              <text:list-item>
                <text:p text:style-name="P3">Support systems, ticket tracking. (RT, Trac, Buzilla).</text:p>
              </text:list-item>
            </text:list>
            <text:list text:style-name="L3">
              <text:list-item>
                <text:p text:style-name="P3">Calendering and project manag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4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21T02:08:07</meta:creation-date>
    <dc:date>2006-06-21T03:01:15</dc:date>
    <dc:language>en-US</dc:language>
    <meta:editing-cycles>3</meta:editing-cycles>
    <meta:editing-duration>PT53M16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