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courier" svg:font-family="courier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Times New Roman"/>
    </style:style>
    <style:style style:name="T1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Courier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troduction to Linux</text:p>
      <text:p text:style-name="P5">June 16, 2009</text:p>
      <text:p text:style-name="P1"/>
      <text:p text:style-name="P4">Exercises: Software Installation</text:p>
      <text:p text:style-name="P4"/>
      <text:p text:style-name="P6"/>
      <text:p text:style-name="P2"><text:line-break/></text:p>
      <text:p text:style-name="Text_20_body"><text:span text:style-name="T11">1.) FIND SOFTWARE TO INSTALL </text:span><text:span text:style-name="T7"><text:line-break/><text:line-break/></text:span><text:span text:style-name="T8">If you are logged in as the </text:span><text:span text:style-name="T9">root</text:span><text:span text:style-name="T10"> user please do the following:<text:line-break/><text:line-break/><text:tab/></text:span><text:span text:style-name="T1"># exit</text:span></text:p>
      <text:p text:style-name="Text_20_body"><text:span text:style-name="T1">To become a normal user, like </text:span><text:span text:style-name="T2">inst</text:span><text:span text:style-name="T1">. Your prompt should change to include a “$” sign.<text:line-break/><text:tab/><text:line-break/><text:tab/>$ </text:span><text:span text:style-name="T4"><text:line-break/><text:line-break/>Let's figure out what package installs the “</text:span><text:span text:style-name="T3">lynx” </text:span><text:span text:style-name="T4">text-based web browser<text:line-break/><text:line-break/><text:tab/></text:span><text:span text:style-name="T1">$ apt-cache search lynx</text:span></text:p>
      <text:p text:style-name="P7"><text:span text:style-name="T10"/></text:p>
      <text:p text:style-name="P7"><text:span text:style-name="T10">No surprise what it is... Now, let's install this:</text:span></text:p>
      <text:p text:style-name="Text_20_body"><text:span text:style-name="T1"><text:line-break/><text:tab/>$ apt-get install lynx</text:span></text:p>
      <text:p text:style-name="Text_20_body"><text:span text:style-name="T1"/></text:p>
      <text:p text:style-name="P7"><text:span text:style-name="T10">Now let's use it...</text:span></text:p>
      <text:p text:style-name="Text_20_body"><text:span text:style-name="T1"><text:line-break/><text:tab/>$ lynx localhost</text:span></text:p>
      <text:p text:style-name="Text_20_body"><text:span text:style-name="T4"><text:tab/></text:span><text:span text:style-name="T12">Press “q” to exit lynx.</text:span><text:span text:style-name="T7"><text:line-break/><text:line-break/>Q.) </text:span><text:span text:style-name="T5">What do you think is happening?</text:span></text:p>
      <text:p text:style-name="Text_20_body"><text:span text:style-name="T5">A. You are viewing the default web page for your machine using a text-based web browser called </text:span><text:span text:style-name="T6">lynx</text:span><text:span text:style-name="T5">.</text:span></text:p>
      <text:p text:style-name="Text_20_body"><text:span text:style-name="T5"/></text:p>
      <text:p text:style-name="Text_20_body"><text:span text:style-name="T5">Q.) What are you viewing?</text:span></text:p>
      <text:p text:style-name="Text_20_body"><text:span text:style-name="T5">A.) The file index.html that resides in the Apache web server's home directory in /var/www.</text:span></text:p>
      <text:p text:style-name="Text_20_body"><text:span text:style-name="T5"/></text:p>
      <text:p text:style-name="Text_20_body"><text:span text:style-name="T5">Q.) What does this imply?</text:span></text:p>
      <text:p text:style-name="Text_20_body"><text:span text:style-name="T5">A.) That the Apache web server is already running on your bo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courier" svg:font-family="courier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902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Hervey Allen</meta:initial-creator>
    <meta:creation-date>2008-05-23T15:51:09</meta:creation-date>
    <dc:creator>Hervey Allen</dc:creator>
    <dc:date>2009-06-16T10:29:00</dc:date>
    <meta:printed-by>Hervey Allen</meta:printed-by>
    <meta:print-date>2009-05-09T20:10:36</meta:print-date>
    <meta:editing-cycles>154</meta:editing-cycles>
    <meta:editing-duration>PT16H57M35S</meta:editing-duration>
    <meta:document-statistic meta:table-count="0" meta:image-count="0" meta:object-count="0" meta:page-count="1" meta:paragraph-count="16" meta:word-count="151" meta:character-count="834"/>
    <meta:user-defined meta:name="Info 1"/>
    <meta:user-defined meta:name="Info 2"/>
    <meta:user-defined meta:name="Info 3"/>
    <meta:user-defined meta:name="Info 4"/>
  </office:meta>
</office:document-meta>
</file>