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fo:color="#0000ff" fo:font-weight="bold" style:font-weight-asian="bold" style:font-weight-complex="bold"/>
    </style:style>
    <style:style style:name="P3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00ff"/>
    </style:style>
    <style:style style:name="T4" style:family="text">
      <style:text-properties fo:color="#0000ff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8"/>SNMP exercises, part 1</text:p>
      <text:p text:style-name="P1"><text:s text:c="29"/>PacNOG5, Papeete, PF</text:p>
      <text:p text:style-name="P1"/>
      <text:p text:style-name="P1">1. Getting packages (should already be installed)</text:p>
      <text:p text:style-name="P1"/>
      <text:p text:style-name="P1"><text:s text:c="4"/>&gt; apt-get install snmp</text:p>
      <text:p text:style-name="P1"><text:s text:c="4"/>&gt; apt-get install snmpd</text:p>
      <text:p text:style-name="P1"><text:s text:c="4"/>&gt; apt-get install mbrowse</text:p>
      <text:p text:style-name="P1"/>
      <text:p text:style-name="P1">2. GET and WALK</text:p>
      <text:p text:style-name="P1"/>
      <text:p text:style-name="P1"><text:s text:c="4"/>To control that your SNMP installation works:</text:p>
      <text:p text:style-name="P1"/>
      <text:p text:style-name="P1"><text:s text:c="4"/>- The backbone router and net routers</text:p>
      <text:p text:style-name="P1"/>
      <text:p text:style-name="P1"><text:s text:c="4"/>&gt; snmpstatus -c pacn0g2k9 -v2c 192.168.1.221</text:p>
      <text:p text:style-name="P1"><text:s text:c="4"/>&gt; snmpstatus -c pacn0g2k9 -v2c 192.168.1.222</text:p>
      <text:p text:style-name="P1"/>
      <text:p text:style-name="P1"><text:s text:c="4"/>- The NOC server</text:p>
      <text:p text:style-name="P1"/>
      <text:p text:style-name="P1"><text:s text:c="4"/>&gt; <text:span text:style-name="T1">snmpstatus -c pacn0g2k9 -v2c 192.168.1.224</text:span></text:p>
      <text:p text:style-name="P1"/>
      <text:p text:style-name="P1"><text:s text:c="4"/>- The network switches:</text:p>
      <text:p text:style-name="P1"/>
      <text:p text:style-name="P1"><text:s text:c="4"/>&gt; snmpstatus -c pacn0g2k9 -v2c 192.168.1.223<text:tab/><text:tab/></text:p>
      <text:p text:style-name="P1"><text:s text:c="4"/>&gt; snmpstatus -c pacn0g2k9 -v2c 192.168.2.125<text:tab/><text:tab/></text:p>
      <text:p text:style-name="P1"><text:s text:c="4"/>&gt; snmpstatus -c pacn0g2k9 -v2c 192.168.2.253<text:tab/><text:tab/></text:p>
      <text:p text:style-name="P1"/>
      <text:p text:style-name="P1"><text:s text:c="4"/>- Try to snmpwalk different parts of these equipments' MIBs:</text:p>
      <text:p text:style-name="P1"/>
      <text:p text:style-name="P1"><text:s text:c="4"/>&gt; snmpwalk -c pacn0g2k9 -v2c 192.168.1.Y 1.3.6.1.4.1.9.9.13.1.3 | more</text:p>
      <text:p text:style-name="P1"><text:s text:c="4"/>&gt; ...</text:p>
      <text:p text:style-name="P1"/>
      <text:p text:style-name="P1"/>
      <text:p text:style-name="P1"><text:s text:c="4"/>a) Do all the devices answer ?</text:p>
      <text:p text:style-name="P1"/>
      <text:p text:style-name="P1"><text:s text:c="4"/>b) <text:span text:style-name="T1">Do you notice anything important about the OID on the output ?</text:span></text:p>
      <text:p text:style-name="P1"/>
      <text:p text:style-name="P1"/>
      <text:p text:style-name="P1">3. Configuration of snmpd</text:p>
      <text:p text:style-name="P1"/>
      <text:p text:style-name="P1"><text:s text:c="4"/>- Edit the following file:</text:p>
      <text:p text:style-name="P1"/>
      <text:p text:style-name="P1"><text:s text:c="4"/>&gt; vi /etc/snmp/snmpd.conf</text:p>
      <text:p text:style-name="P1"/>
      <text:p text:style-name="P1"><text:s text:c="8"/>Comment the line (ADD '#' in front):</text:p>
      <text:p text:style-name="P1"/>
      <text:p text:style-name="P1"><text:s text:c="4"/>com2sec paranoid <text:s/>default <text:s text:c="8"/>public</text:p>
      <text:p text:style-name="P1"/>
      <text:p text:style-name="P1"><text:tab/> <text:s/>... so that it becomes:</text:p>
      <text:p text:style-name="P1"/>
      <text:p text:style-name="P1"><text:s text:c="4"/><text:span text:style-name="T2">#</text:span><text:span text:style-name="T3">com2sec paranoid <text:s/>default <text:s text:c="8"/>public</text:span></text:p>
      <text:p text:style-name="P1"><text:s text:c="8"/></text:p>
      <text:p text:style-name="P1"><text:s text:c="8"/>And UNcomment the line (REMOVE the '#' in front) and change community:</text:p>
      <text:p text:style-name="P1"/>
      <text:p text:style-name="P1"><text:s text:c="4"/>#com2sec readonly <text:s/>default <text:s text:c="8"/>public</text:p>
      <text:p text:style-name="P1"/>
      <text:p text:style-name="P1"><text:tab/> <text:s/>... so that it becomes:</text:p>
      <text:p text:style-name="P1"/>
      <text:p text:style-name="P1"><text:s text:c="4"/><text:span text:style-name="T4">com2sec readonly <text:s/>default <text:s text:c="8"/>pacn0g2k9</text:span></text:p>
      <text:p text:style-name="P1"/>
      <text:p text:style-name="P1"/>
      <text:p text:style-name="P1"/>
      <text:p text:style-name="P1"><text:soft-page-break/><text:s text:c="8"/>Edit the file /etc/default/snmpd, and find the line:</text:p>
      <text:p text:style-name="P1"><text:s text:c="4"/></text:p>
      <text:p text:style-name="P1">SNMPDOPTS='-Lsd -Lf /dev/null -u snmp -I -smux -p /var/run/snmpd.pid 127.0.0.1'</text:p>
      <text:p text:style-name="P1"/>
      <text:p text:style-name="P1"><text:s text:c="8"/>Remove 127.0.0.1 at the end, so you have:</text:p>
      <text:p text:style-name="P1"/>
      <text:p text:style-name="P2">SNMPDOPTS='-Lsd -Lf /dev/null -u snmp -I -smux -p /var/run/snmpd.pid'</text:p>
      <text:p text:style-name="P1"/>
      <text:p text:style-name="P1"><text:s text:c="4"/>- Restart snmpd</text:p>
      <text:p text:style-name="P1"/>
      <text:p text:style-name="P1"><text:s text:c="4"/>&gt; /etc/init.d/snmpd stop</text:p>
      <text:p text:style-name="P1"><text:s text:c="4"/>&gt; /etc/init.d/snmpd start</text:p>
      <text:p text:style-name="P1"/>
      <text:p text:style-name="P1"/>
      <text:p text:style-name="P1">4. Check that snmpd is working:</text:p>
      <text:p text:style-name="P1"/>
      <text:p text:style-name="P1"><text:s text:c="4"/>&gt; snmpstatus -c pacn0g2k9 -v2c localhost</text:p>
      <text:p text:style-name="P1"/>
      <text:p text:style-name="P1"><text:s text:c="4"/>- What do you observe ?</text:p>
      <text:p text:style-name="P1"/>
      <text:p text:style-name="P1">5. Check now that you can run snmpstatus against your neighbor's server:</text:p>
      <text:p text:style-name="P1"/>
      <text:p text:style-name="P1"><text:s text:c="4"/>- Find out what your neighbor's IP is, ask them to run:</text:p>
      <text:p text:style-name="P1"/>
      <text:p text:style-name="P1"><text:s text:c="4"/>&gt; ifconfig</text:p>
      <text:p text:style-name="P1"/>
      <text:p text:style-name="P1"><text:s text:c="4"/>(your IP is 192.168.2.X where X is the IP of the PC of your neighbor,</text:p>
      <text:p text:style-name="P1"><text:s text:c="4"/>for example: 2.101, 2.102, 2.201, 2.203, ...)</text:p>
      <text:p text:style-name="P1"/>
      <text:p text:style-name="P1"><text:s text:c="4"/>- Check snmp against their machine:</text:p>
      <text:p text:style-name="P1"/>
      <text:p text:style-name="P1"><text:s text:c="4"/>&gt; snmpstatus -c public -v2c 192.168.2.10x</text:p>
      <text:p text:style-name="P1">or</text:p>
      <text:p text:style-name="P1"><text:s text:c="4"/>&gt; snmpstatus -c public -v2c 192.168.2.20x</text:p>
      <text:p text:style-name="P1"/>
      <text:p text:style-name="P1">6. SNMPwalk – the rest of MIB-II</text:p>
      <text:p text:style-name="P1"/>
      <text:p text:style-name="P1"><text:s text:c="4"/>- Try and run snmpwalk on the routers, switches, and other hosts in the</text:p>
      <text:p text:style-name="P1"><text:s text:c="6"/>network:</text:p>
      <text:p text:style-name="P1"/>
      <text:p text:style-name="P1"><text:s text:c="4"/>&gt; snmpwalk -c pacn0g2k9 -v2c 192.168.1.221 (and .222, .223, .224)</text:p>
      <text:p text:style-name="P1"><text:s text:c="4"/>&gt; snmpwalk -c pacn0g2k9 -v2c 192.168.2.X</text:p>
      <text:p text:style-name="P1"/>
      <text:p text:style-name="P1"><text:s text:c="4"/>Note the kind of information you can obtain.</text:p>
      <text:p text:style-name="P1"/>
      <text:p text:style-name="P1"><text:s text:c="4"/>&gt; snmpwalk -c pacn0g2k9 -v2c 192.168.2.X ifDescr</text:p>
      <text:p text:style-name="P1"><text:s text:c="4"/>&gt; snmpwalk -c pacn0g2k9 -v2c 192.168.2.X ifTable</text:p>
      <text:p text:style-name="P1"><text:s text:c="4"/>&gt; snmpwalk -c pacn0g2k9 -v2c 192.168.2.X ifDescr</text:p>
      <text:p text:style-name="P1"><text:s text:c="2"/><text:span text:style-name="T1"><text:s text:c="2"/>&gt; snmpwalk -c pacn0g2k9 -v2c 192.168.2.X ifOperStatus</text:span></text:p>
      <text:p text:style-name="P1"><text:s text:c="4"/>&gt; snmpwalk -c pacn0g2k9 -v2c 192.168.2.X ifAdminStatus</text:p>
      <text:p text:style-name="P1"><text:s text:c="4"/>&gt; snmpwalk -c pacn0g2k9 -v2c 192.168.2.X if</text:p>
      <text:p text:style-name="P1"/>
      <text:p text:style-name="P1">7. Adding MIBs</text:p>
      <text:p text:style-name="P1"/>
      <text:p text:style-name="P1"><text:s text:c="4"/>Remember when you ran:</text:p>
      <text:p text:style-name="P1"/>
      <text:p text:style-name="P1"><text:s text:c="4"/>&gt; snmpwalk -c pacn0g2k9 -v2c 192.168.1.221 <text:s/>1.3.6.1.4.1.9.9.13.1.3 | more</text:p>
      <text:p text:style-name="P1"/>
      <text:p text:style-name="P1"><text:s text:c="4"/>If you noticed, the SNMP client (snmpwalk) couldn't interpret</text:p>
      <text:p text:style-name="P1"><text:s text:c="4"/>all the OIDs coming back from the Agent:</text:p>
      <text:p text:style-name="P1"/>
      <text:p text:style-name="P1"><text:tab/>SNMPv2-SMI::enterprises.9.9.13.1.3.1.2.1 = STRING: "chassis"</text:p>
      <text:p text:style-name="P1"><text:tab/>SNMPv2-SMI::enterprises.9.9.13.1.3.1.6.1 = INTEGER: 1</text:p>
      <text:p text:style-name="P1"/>
      <text:p text:style-name="P1"><text:soft-page-break/><text:tab/>or</text:p>
      <text:p text:style-name="P1"/>
      <text:p text:style-name="P1"><text:tab/>SNMPv2-SMI::enterprises.9.9.13.1.3.1.2.1 = STRING: "Temp at inlet"</text:p>
      <text:p text:style-name="P1"><text:tab/>SNMPv2-SMI::enterprises.9.9.13.1.3.1.2.2 = STRING: "Temp at outlet"</text:p>
      <text:p text:style-name="P1"><text:tab/>SNMPv2-SMI::enterprises.9.9.13.1.3.1.3.1 = Gauge32: 21</text:p>
      <text:p text:style-name="P1"><text:tab/>SNMPv2-SMI::enterprises.9.9.13.1.3.1.3.2 = Gauge32: 30</text:p>
      <text:p text:style-name="P1"><text:tab/>SNMPv2-SMI::enterprises.9.9.13.1.3.1.4.1 = INTEGER: 60</text:p>
      <text:p text:style-name="P1"><text:tab/>SNMPv2-SMI::enterprises.9.9.13.1.3.1.4.2 = INTEGER: 72</text:p>
      <text:p text:style-name="P1"><text:tab/>SNMPv2-SMI::enterprises.9.9.13.1.3.1.6.1 = INTEGER: 1</text:p>
      <text:p text:style-name="P1"><text:tab/>SNMPv2-SMI::enterprises.9.9.13.1.3.1.6.2 = INTEGER: 1</text:p>
      <text:p text:style-name="P1"/>
      <text:p text:style-name="P1"><text:s text:c="4"/>What is '9.9.13.1.3.1.3' ?</text:p>
      <text:p text:style-name="P1"/>
      <text:p text:style-name="P1"><text:s text:c="4"/>To be able to interpret this information, we need to download extra</text:p>
      <text:p text:style-name="P1"><text:s text:c="4"/>mibs...</text:p>
      <text:p text:style-name="P1"/>
      <text:p text:style-name="P1"><text:s text:c="4"/>- Download the following files to your machine:</text:p>
      <text:p text:style-name="P1"/>
      <text:p text:style-name="P1"><text:tab/>ftp://ftp.cisco.com/pub/mibs/v2/CISCO-SMI.my </text:p>
      <text:p text:style-name="P1"><text:tab/>ftp://ftp.cisco.com/pub/mibs/v2/CISCO-ENVMON-MIB.my</text:p>
      <text:p text:style-name="P1"/>
      <text:p text:style-name="P1"><text:tab/>&gt;<text:span text:style-name="T1"> cd /usr/share/snmp/mibs</text:span></text:p>
      <text:p text:style-name="P1"><text:tab/>&gt; wget ftp://ftp.cisco.com/pub/mibs/v2/CISCO-SMI.my</text:p>
      <text:p text:style-name="P1"><text:tab/>&gt; wget ftp://ftp.cisco.com/pub/mibs/v2/CISCO-ENVMON-MIB.my</text:p>
      <text:p text:style-name="P1"/>
      <text:p text:style-name="P1"><text:s text:c="4"/>- Create the file /usr/share/snmp/snmp.conf, and put into it:</text:p>
      <text:p text:style-name="P1"/>
      <text:p text:style-name="P1"><text:s text:c="8"/>mibdirs /usr/share/snmp/mibs</text:p>
      <text:p text:style-name="P1"/>
      <text:p text:style-name="P1"><text:s text:c="8"/>mibs ALL</text:p>
      <text:p text:style-name="P1"/>
      <text:p text:style-name="P1"><text:s text:c="4"/>This tells the snmp* commands that they should load ALL mibs in the<text:line-break/> <text:s text:c="3"/>mibdir /usr/share/snmp/mibs</text:p>
      <text:p text:style-name="P1"><text:s text:c="4"/></text:p>
      <text:p text:style-name="P1"><text:s text:c="4"/>Save the file, quit.</text:p>
      <text:p text:style-name="P1"/>
      <text:p text:style-name="P1"><text:s text:c="4"/>Now, try again:</text:p>
      <text:p text:style-name="P1"/>
      <text:p text:style-name="P1"><text:s text:c="4"/>&gt; snmpwalk -c pacn0g2k9 -v2c 192.168.1.221 <text:s/>1.3.6.1.4.1.9.9.13.1.3 | more</text:p>
      <text:p text:style-name="P1"/>
      <text:p text:style-name="P1"><text:s text:c="4"/>What do you notice 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creation-date>2007-08-30T14:39:21</meta:creation-date>
    <dc:date>2009-06-17T09:32:04</dc:date>
    <dc:language>da-DK</dc:language>
    <meta:editing-cycles>23</meta:editing-cycles>
    <meta:editing-duration>PT02H25M01S</meta:editing-duration>
    <meta:document-statistic meta:table-count="0" meta:image-count="0" meta:object-count="0" meta:page-count="3" meta:paragraph-count="100" meta:word-count="566" meta:character-count="4383"/>
    <meta:user-defined meta:name="Info 1"/>
    <meta:user-defined meta:name="Info 2"/>
    <meta:user-defined meta:name="Info 3"/>
    <meta:user-defined meta:name="Info 4"/>
  </office:meta>
</office:document-meta>
</file>